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3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7" table:default-cell-style-name="ce2"/>
        <table:table-column table:style-name="co12" table:number-columns-repeated="16320" table:default-cell-style-name="ce1"/>
        <table:table-row table:style-name="ro1">
          <table:table-cell office:value-type="string" table:number-columns-spanned="15" table:number-rows-spanned="1" table:style-name="ce4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Janeiro/2025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13479.6145833333in" svg:y="611.583333333333in" svg:width="3935.64583333333in" svg:height="1314.66666666667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1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2">
          <table:table-cell office:value-type="string" table:style-name="ce11">
            <office:annotation draw:style-name="a1" svg:x="8142.57291666667in" svg:y="5016.6875in" svg:width="6693.96875in" svg:height="1189.0625in">
              <dc:creator>Lud</dc:creator>
              <text:p>Fip704</text:p>
            </office:annotation>
            <text:p>Pessoal e Encargos Sociais</text:p>
          </table:table-cell>
          <table:table-cell office:value-type="float" office:value="600236152" table:style-name="ce12">
            <text:p>600.236.152,00</text:p>
          </table:table-cell>
          <table:table-cell office:value-type="float" office:value="45493806.310000002" table:formula="of:=SUM([.C10:.C18];[.C27:.C32])" table:style-name="ce12">
            <text:p>45.493.806,31</text:p>
          </table:table-cell>
          <table:table-cell office:value-type="float" office:value="0" table:formula="of:=SUM([.D10:.D18];[.D27:.D32])" table:style-name="ce12">
            <text:p>0,00</text:p>
          </table:table-cell>
          <table:table-cell office:value-type="float" office:value="0" table:formula="of:=SUM([.E10:.E18];[.E27:.E32])" table:style-name="ce13">
            <text:p>0,00</text:p>
          </table:table-cell>
          <table:table-cell office:value-type="float" office:value="0" table:formula="of:=SUM([.F10:.F18];[.F27:.F32])" table:style-name="ce13">
            <text:p>0,00</text:p>
          </table:table-cell>
          <table:table-cell office:value-type="float" office:value="0" table:formula="of:=SUM([.G10:.G18];[.G27:.G32])" table:style-name="ce13">
            <text:p>0,00</text:p>
          </table:table-cell>
          <table:table-cell office:value-type="float" office:value="0" table:formula="of:=SUM([.H10:.H18];[.H27:.H32])" table:style-name="ce13">
            <text:p>0,00</text:p>
          </table:table-cell>
          <table:table-cell office:value-type="float" office:value="0" table:formula="of:=SUM([.I10:.I18];[.I27:.I32])" table:style-name="ce13">
            <text:p>0,00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45493806.310000002" table:formula="of:=SUM([.C8:.N8])" table:style-name="ce12">
            <text:p>45.493.806,31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4833642.84" table:style-name="ce16">
            <text:p>4.833.642,84</text:p>
          </table:table-cell>
          <table:table-cell table:number-columns-repeated="5" table:style-name="ce16"/>
          <table:table-cell table:style-name="ce17"/>
          <table:table-cell table:number-columns-repeated="5" table:style-name="ce16"/>
          <table:table-cell office:value-type="float" office:value="4833642.84" table:formula="of:=SUM([.C10:.N10])" table:style-name="ce16">
            <text:p>4.833.642,84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2110831.87" table:style-name="ce16">
            <text:p>2.110.831,87</text:p>
          </table:table-cell>
          <table:table-cell table:number-columns-repeated="5" table:style-name="ce16"/>
          <table:table-cell table:style-name="ce18"/>
          <table:table-cell table:number-columns-repeated="5" table:style-name="ce16"/>
          <table:table-cell office:value-type="float" office:value="2110831.87" table:formula="of:=SUM([.C11:.N11])" table:style-name="ce16">
            <text:p>2.110.831,8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107409.60000000001" table:style-name="ce16">
            <text:p>107.409,60</text:p>
          </table:table-cell>
          <table:table-cell table:number-columns-repeated="11" table:style-name="ce16"/>
          <table:table-cell office:value-type="float" office:value="107409.60000000001" table:formula="of:=SUM([.C13:.N13])" table:style-name="ce16">
            <text:p>107.409,6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31220815.329999998" table:style-name="ce16">
            <text:p>31.220.815,33</text:p>
          </table:table-cell>
          <table:table-cell table:number-columns-repeated="5" table:style-name="ce16"/>
          <table:table-cell table:style-name="ce17"/>
          <table:table-cell table:number-columns-repeated="5" table:style-name="ce16"/>
          <table:table-cell office:value-type="float" office:value="31220815.329999998" table:formula="of:=SUM([.C16:.N16])" table:style-name="ce16">
            <text:p>31.220.815,33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office:annotation draw:style-name="a2" svg:x="8796.3125in" svg:y="18116.5in" svg:width="8618.94791666667in" svg:height="6183.64583333333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6478948.9199999999" table:formula="of:=1581082.54+4897866.38" table:style-name="ce16">
            <text:p>6.478.948,92</text:p>
          </table:table-cell>
          <table:table-cell table:number-columns-repeated="5" table:style-name="ce16"/>
          <table:table-cell table:style-name="ce18"/>
          <table:table-cell table:number-columns-repeated="5" table:style-name="ce16"/>
          <table:table-cell office:value-type="float" office:value="6478948.9199999999" table:formula="of:=SUM([.C17:.N17])" table:style-name="ce16">
            <text:p>6.478.948,92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188416.16" table:formula="of:=SUM([.C19:.C21])" table:style-name="ce16">
            <text:p>188.416,16</text:p>
          </table:table-cell>
          <table:table-cell table:number-columns-repeated="11" table:style-name="ce16"/>
          <table:table-cell office:value-type="float" office:value="188416.16" table:formula="of:=SUM([.C18:.N18])" table:style-name="ce16">
            <text:p>188.416,16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188416.16" table:formula="of:=SUM([.C22:.C26])" table:style-name="ce16">
            <text:p>188.416,16</text:p>
          </table:table-cell>
          <table:table-cell table:number-columns-repeated="11" table:style-name="ce16"/>
          <table:table-cell office:value-type="float" office:value="188416.16" table:formula="of:=SUM([.C21:.N21])" table:style-name="ce16">
            <text:p>188.416,16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22:.N2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23:.N2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24:.N2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88416.16" table:style-name="ce16">
            <text:p>188.416,16</text:p>
          </table:table-cell>
          <table:table-cell table:number-columns-repeated="11" table:style-name="ce16"/>
          <table:table-cell office:value-type="float" office:value="188416.16" table:formula="of:=SUM([.C25:.N25])" table:style-name="ce16">
            <text:p>188.416,16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28:.N2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29:.N29])" table:style-name="ce16">
            <text:p>0,0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500531.96" table:formula="of:=133500+13353.45+305194.46+48484.05" table:style-name="ce16">
            <text:p>500.531,96</text:p>
          </table:table-cell>
          <table:table-cell table:number-columns-repeated="11" table:style-name="ce16"/>
          <table:table-cell office:value-type="float" office:value="500531.96" table:formula="of:=SUM([.C30:.N30])" table:style-name="ce16">
            <text:p>500.531,96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53209.63" table:style-name="ce16">
            <text:p>53.209,63</text:p>
          </table:table-cell>
          <table:table-cell table:number-columns-repeated="11" table:style-name="ce16"/>
          <table:table-cell office:value-type="float" office:value="53209.63" table:formula="of:=SUM([.C31:.N31])" table:style-name="ce16">
            <text:p>53.209,63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32:.N32])" table:style-name="ce16">
            <text:p>0,00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Outras Despesas Correntes</text:p>
          </table:table-cell>
          <table:table-cell office:value-type="float" office:value="277220570" table:style-name="ce12">
            <text:p>277.220.570,00</text:p>
          </table:table-cell>
          <table:table-cell office:value-type="float" office:value="35794294.910000004" table:formula="of:=SUM([.C36:.C50];[.C53:.C58])" table:style-name="ce12">
            <text:p>35.794.294,91</text:p>
          </table:table-cell>
          <table:table-cell office:value-type="float" office:value="0" table:formula="of:=SUM([.D36:.D50];[.D53:.D58])" table:style-name="ce12">
            <text:p>0,00</text:p>
          </table:table-cell>
          <table:table-cell office:value-type="float" office:value="0" table:formula="of:=SUM([.E36:.E50];[.E53:.E58])" table:style-name="ce13">
            <text:p>0,00</text:p>
          </table:table-cell>
          <table:table-cell office:value-type="float" office:value="0" table:formula="of:=SUM([.F36:.F50];[.F53:.F58])" table:style-name="ce13">
            <text:p>0,00</text:p>
          </table:table-cell>
          <table:table-cell office:value-type="float" office:value="0" table:formula="of:=SUM([.G36:.G50];[.G53:.G58])" table:style-name="ce13">
            <text:p>0,00</text:p>
          </table:table-cell>
          <table:table-cell office:value-type="float" office:value="0" table:formula="of:=SUM([.H36:.H50];[.H53:.H58])" table:style-name="ce13">
            <text:p>0,00</text:p>
          </table:table-cell>
          <table:table-cell office:value-type="float" office:value="0" table:formula="of:=SUM([.I36:.I50];[.I53:.I58])" table:style-name="ce13">
            <text:p>0,00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35794294.910000004" table:formula="of:=SUM([.C34:.N34])" table:style-name="ce12">
            <text:p>35.794.294,91</text:p>
          </table:table-cell>
          <table:table-cell table:style-name="ce24"/>
          <table:table-cell table:number-columns-repeated="48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184527.85" table:style-name="ce16">
            <text:p>184.527,85</text:p>
          </table:table-cell>
          <table:table-cell table:number-columns-repeated="11" table:style-name="ce16"/>
          <table:table-cell office:value-type="float" office:value="184527.85" table:formula="of:=SUM([.C36:.N36])" table:style-name="ce16">
            <text:p>184.527,8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58498.99" table:style-name="ce16">
            <text:p>58.498,99</text:p>
          </table:table-cell>
          <table:table-cell table:number-columns-repeated="11" table:style-name="ce16"/>
          <table:table-cell office:value-type="float" office:value="58498.99" table:formula="of:=SUM([.C37:.N37])" table:style-name="ce16">
            <text:p>58.498,99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17516" table:style-name="ce16">
            <text:p>17.516,00</text:p>
          </table:table-cell>
          <table:table-cell table:number-columns-repeated="11" table:style-name="ce16"/>
          <table:table-cell office:value-type="float" office:value="17516" table:formula="of:=SUM([.C38:.N38])" table:style-name="ce16">
            <text:p>17.516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285386.33" table:style-name="ce16">
            <text:p>285.386,33</text:p>
          </table:table-cell>
          <table:table-cell table:number-columns-repeated="11" table:style-name="ce16"/>
          <table:table-cell office:value-type="float" office:value="285386.33" table:formula="of:=SUM([.C39:.N39])" table:style-name="ce16">
            <text:p>285.386,3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41:.N41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784.05" table:style-name="ce16">
            <text:p>2.784,05</text:p>
          </table:table-cell>
          <table:table-cell table:number-columns-repeated="11" table:style-name="ce16"/>
          <table:table-cell office:value-type="float" office:value="2784.05" table:formula="of:=SUM([.C42:.N42])" table:style-name="ce16">
            <text:p>2.784,0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9500" table:style-name="ce16">
            <text:p>9.500,00</text:p>
          </table:table-cell>
          <table:table-cell table:number-columns-repeated="11" table:style-name="ce16"/>
          <table:table-cell office:value-type="float" office:value="9500" table:formula="of:=SUM([.C43:.N43])" table:style-name="ce16">
            <text:p>9.5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779908.93" table:style-name="ce16">
            <text:p>779.908,93</text:p>
          </table:table-cell>
          <table:table-cell table:number-columns-repeated="11" table:style-name="ce16"/>
          <table:table-cell office:value-type="float" office:value="779908.93" table:formula="of:=SUM([.C44:.N44])" table:style-name="ce16">
            <text:p>779.908,9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2536.46" table:style-name="ce16">
            <text:p>1.532.536,46</text:p>
          </table:table-cell>
          <table:table-cell table:number-columns-repeated="11" table:style-name="ce16"/>
          <table:table-cell office:value-type="float" office:value="1532536.46" table:formula="of:=SUM([.C45:.N45])" table:style-name="ce16">
            <text:p>1.532.536,46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1192685.53" table:style-name="ce16">
            <text:p>1.192.685,53</text:p>
          </table:table-cell>
          <table:table-cell table:number-columns-repeated="11" table:style-name="ce16"/>
          <table:table-cell office:value-type="float" office:value="1192685.53" table:formula="of:=SUM([.C46:.N46])" table:style-name="ce16">
            <text:p>1.192.685,53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328984.25" table:style-name="ce16">
            <text:p>2.328.984,25</text:p>
          </table:table-cell>
          <table:table-cell table:number-columns-repeated="11" table:style-name="ce16"/>
          <table:table-cell office:value-type="float" office:value="2328984.25" table:formula="of:=SUM([.C47:.N47])" table:style-name="ce16">
            <text:p>2.328.984,2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4346416.67" table:style-name="ce16">
            <text:p>4.346.416,67</text:p>
          </table:table-cell>
          <table:table-cell table:number-columns-repeated="11" table:style-name="ce16"/>
          <table:table-cell office:value-type="float" office:value="4346416.67" table:formula="of:=SUM([.C48:.N48])" table:style-name="ce16">
            <text:p>4.346.416,6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21202.48" table:style-name="ce16">
            <text:p>21.202,48</text:p>
          </table:table-cell>
          <table:table-cell table:number-columns-repeated="11" table:style-name="ce16"/>
          <table:table-cell office:value-type="float" office:value="21202.48" table:formula="of:=SUM([.C49:.N49])" table:style-name="ce16">
            <text:p>21.202,48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161930.60999999999" table:formula="of:=9896.03+231.3+151803.28" table:style-name="ce16">
            <text:p>161.930,61</text:p>
          </table:table-cell>
          <table:table-cell table:number-columns-repeated="11" table:style-name="ce16"/>
          <table:table-cell office:value-type="float" office:value="161930.60999999999" table:formula="of:=SUM([.C55:.N55])" table:style-name="ce16">
            <text:p>161.930,61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24872416.760000002" table:style-name="ce16">
            <text:p>24.872.416,76</text:p>
          </table:table-cell>
          <table:table-cell table:number-columns-repeated="11" table:style-name="ce16"/>
          <table:table-cell office:value-type="float" office:value="24872416.760000002" table:formula="of:=SUM([.C56:.N56])" table:style-name="ce16">
            <text:p>24.872.416,7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10488264" table:style-name="ce12">
            <text:p>10.488.264,00</text:p>
          </table:table-cell>
          <table:table-cell office:value-type="float" office:value="1131017.9100000001" table:formula="of:=SUM([.C62:.C74])" table:style-name="ce12">
            <text:p>1.131.017,91</text:p>
          </table:table-cell>
          <table:table-cell office:value-type="float" office:value="0" table:formula="of:=SUM([.D62:.D74])" table:style-name="ce12">
            <text:p>0,00</text:p>
          </table:table-cell>
          <table:table-cell office:value-type="float" office:value="0" table:formula="of:=SUM([.E62:.E74])" table:style-name="ce13">
            <text:p>0,00</text:p>
          </table:table-cell>
          <table:table-cell office:value-type="float" office:value="0" table:formula="of:=SUM([.F62:.F74])" table:style-name="ce13">
            <text:p>0,00</text:p>
          </table:table-cell>
          <table:table-cell office:value-type="float" office:value="0" table:formula="of:=SUM([.G62:.G74])" table:style-name="ce13">
            <text:p>0,00</text:p>
          </table:table-cell>
          <table:table-cell office:value-type="float" office:value="0" table:formula="of:=SUM([.H62:.H74])" table:style-name="ce13">
            <text:p>0,00</text:p>
          </table:table-cell>
          <table:table-cell office:value-type="float" office:value="0" table:formula="of:=SUM([.I62:.I74])" table:style-name="ce13">
            <text:p>0,00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1131017.9100000001" table:formula="of:=SUM([.C60:.N60])" table:style-name="ce12">
            <text:p>1.131.017,91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63:.N6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33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24450" table:style-name="ce16">
            <text:p>24.450,00</text:p>
          </table:table-cell>
          <table:table-cell table:number-columns-repeated="11" table:style-name="ce16"/>
          <table:table-cell office:value-type="float" office:value="24450" table:formula="of:=SUM([.C68:.N68])" table:style-name="ce16">
            <text:p>24.45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63825.120000000003" table:style-name="ce16">
            <text:p>63.825,12</text:p>
          </table:table-cell>
          <table:table-cell table:number-columns-repeated="11" table:style-name="ce16"/>
          <table:table-cell office:value-type="float" office:value="63825.120000000003" table:formula="of:=SUM([.C70:.N70])" table:style-name="ce16">
            <text:p>63.825,12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1042742.79" table:style-name="ce16">
            <text:p>1.042.742,79</text:p>
          </table:table-cell>
          <table:table-cell table:number-columns-repeated="11" table:style-name="ce16"/>
          <table:table-cell office:value-type="float" office:value="1042742.79" table:formula="of:=SUM([.C71:.N71])" table:style-name="ce16">
            <text:p>1.042.742,79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number-columns-spanned="15" table:number-rows-spanned="1" table:style-name="ce52"/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4">
            <text:p>Inversões financeiras</text:p>
          </table:table-cell>
          <table:table-cell office:value-type="float" office:value="0" table:formula="of:=SUM([.B77:.B79])" table:style-name="ce35">
            <text:p>0,00</text:p>
          </table:table-cell>
          <table:table-cell office:value-type="float" office:value="0" table:formula="of:=SUM([.C77:.C79])" table:style-name="ce35">
            <text:p>0,00</text:p>
          </table:table-cell>
          <table:table-cell office:value-type="float" office:value="0" table:formula="of:=SUM([.D77:.D79])" table:style-name="ce35">
            <text:p>0,00</text:p>
          </table:table-cell>
          <table:table-cell office:value-type="float" office:value="0" table:formula="of:=SUM([.E77:.E79])" table:style-name="ce35">
            <text:p>0,00</text:p>
          </table:table-cell>
          <table:table-cell office:value-type="float" office:value="0" table:formula="of:=SUM([.F77:.F79])" table:style-name="ce35">
            <text:p>0,00</text:p>
          </table:table-cell>
          <table:table-cell office:value-type="float" office:value="0" table:formula="of:=SUM([.G77:.G79])" table:style-name="ce35">
            <text:p>0,00</text:p>
          </table:table-cell>
          <table:table-cell office:value-type="float" office:value="0" table:formula="of:=SUM([.H77:.H79])" table:style-name="ce35">
            <text:p>0,00</text:p>
          </table:table-cell>
          <table:table-cell office:value-type="float" office:value="0" table:formula="of:=SUM([.I77:.I79])" table:style-name="ce35">
            <text:p>0,00</text:p>
          </table:table-cell>
          <table:table-cell office:value-type="float" office:value="0" table:formula="of:=SUM([.J77:.J79])" table:style-name="ce35">
            <text:p>0,00</text:p>
          </table:table-cell>
          <table:table-cell office:value-type="float" office:value="0" table:formula="of:=SUM([.K77:.K79])" table:style-name="ce35">
            <text:p>0,00</text:p>
          </table:table-cell>
          <table:table-cell office:value-type="float" office:value="0" table:formula="of:=SUM([.L77:.L79])" table:style-name="ce35">
            <text:p>0,00</text:p>
          </table:table-cell>
          <table:table-cell office:value-type="float" office:value="0" table:formula="of:=SUM([.M77:.M79])" table:style-name="ce35">
            <text:p>0,00</text:p>
          </table:table-cell>
          <table:table-cell office:value-type="float" office:value="0" table:formula="of:=SUM([.N77:.N79])" table:style-name="ce35">
            <text:p>0,00</text:p>
          </table:table-cell>
          <table:table-cell office:value-type="float" office:value="0" table:formula="of:=SUM([.O77:.O79])" table:style-name="ce35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table:number-columns-repeated="15" table:style-name="ce36"/>
          <table:table-cell table:number-columns-repeated="49" table:style-name="ce37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38"/>
          <table:table-cell table:style-name="ce27"/>
          <table:table-cell table:number-columns-repeated="13" table:style-name="ce16"/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887944986" table:formula="of:=SUM([.B8];[.B34];[.B60];[.B76])" table:style-name="ce39">
            <text:p>887.944.986,00</text:p>
          </table:table-cell>
          <table:table-cell office:value-type="float" office:value="82419119.129999995" table:formula="of:=SUM([.C8];[.C34];[.C60];[.C76])" table:style-name="ce39">
            <text:p>82.419.119,13</text:p>
          </table:table-cell>
          <table:table-cell office:value-type="float" office:value="0" table:formula="of:=SUM([.D8];[.D34];[.D60];[.D76])" table:style-name="ce39">
            <text:p>0,00</text:p>
          </table:table-cell>
          <table:table-cell office:value-type="float" office:value="0" table:formula="of:=SUM([.E8];[.E34];[.E60];[.E76])" table:style-name="ce39">
            <text:p>0,00</text:p>
          </table:table-cell>
          <table:table-cell office:value-type="float" office:value="0" table:formula="of:=SUM([.F8];[.F34];[.F60];[.F76])" table:style-name="ce39">
            <text:p>0,00</text:p>
          </table:table-cell>
          <table:table-cell office:value-type="float" office:value="0" table:formula="of:=SUM([.G8];[.G34];[.G60];[.G76])" table:style-name="ce39">
            <text:p>0,00</text:p>
          </table:table-cell>
          <table:table-cell office:value-type="float" office:value="0" table:formula="of:=SUM([.H8];[.H34];[.H60];[.H76])" table:style-name="ce39">
            <text:p>0,00</text:p>
          </table:table-cell>
          <table:table-cell office:value-type="float" office:value="0" table:formula="of:=SUM([.I8];[.I34];[.I60];[.I76])" table:style-name="ce39">
            <text:p>0,00</text:p>
          </table:table-cell>
          <table:table-cell office:value-type="float" office:value="0" table:formula="of:=SUM([.J8];[.J34];[.J60];[.J76])" table:style-name="ce39">
            <text:p>0,00</text:p>
          </table:table-cell>
          <table:table-cell office:value-type="float" office:value="0" table:formula="of:=SUM([.K8];[.K34];[.K60];[.K76])" table:style-name="ce39">
            <text:p>0,00</text:p>
          </table:table-cell>
          <table:table-cell office:value-type="float" office:value="0" table:formula="of:=SUM([.L8];[.L34];[.L60];[.L76])" table:style-name="ce39">
            <text:p>0,00</text:p>
          </table:table-cell>
          <table:table-cell office:value-type="float" office:value="0" table:formula="of:=SUM([.M8];[.M34];[.M60];[.M76])" table:style-name="ce39">
            <text:p>0,00</text:p>
          </table:table-cell>
          <table:table-cell office:value-type="float" office:value="0" table:formula="of:=SUM([.N8];[.N34];[.N60];[.N76])" table:style-name="ce39">
            <text:p>0,00</text:p>
          </table:table-cell>
          <table:table-cell office:value-type="float" office:value="82419119.129999995" table:formula="of:=SUM([.O8];[.O34];[.O60];[.O76])" table:style-name="ce39">
            <text:p>82.419.119,13</text:p>
          </table:table-cell>
          <table:table-cell table:number-columns-repeated="49" table:style-name="ce40"/>
          <table:table-cell table:number-columns-repeated="16320"/>
        </table:table-row>
        <table:table-row table:style-name="ro2">
          <table:table-cell office:value-type="string" table:style-name="ce41">
            <text:p>Fonte da Informação (g):</text:p>
          </table:table-cell>
          <table:table-cell office:value-type="string" table:number-columns-spanned="14" table:number-rows-spanned="1" table:style-name="ce53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2">
            <text:p>Data da última atualização:</text:p>
          </table:table-cell>
          <table:table-cell office:value-type="date" office:date-value="2025-02-12T00:00:00" table:style-name="ce43">
            <text:p>12/02/2025</text:p>
          </table:table-cell>
          <table:table-cell table:number-columns-repeated="12" table:style-name="ce44"/>
          <table:table-cell table:style-name="ce45"/>
          <table:table-cell office:value-type="float" office:value="0" table:formula="of:=[.P80]/2" table:style-name="ce2">
            <text:p>0</text:p>
          </table:table-cell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2"/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6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56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1">
          <table:table-cell table:style-name="ce48"/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dmila Auxiliadora Silvente Audi Bernardino</meta:initial-creator>
    <dc:creator>Mayse de Souza Faria</dc:creator>
    <meta:creation-date>2020-02-20T22:04:59Z</meta:creation-date>
    <dc:date>2025-02-18T21:08:54Z</dc:date>
    <meta:print-date>2025-02-18T21:08:06Z</meta:print-date>
    <meta:editing-cycles>11</meta:editing-cycles>
    <meta:editing-duration>PT5781S</meta:editing-duration>
  </office:meta>
</office:document-meta>
</file>